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grofont" svg:font-family="Agrofont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fo:background-color="#C0C0C0" style:repeat-content="false"/>
      <style:paragraph-properties fo:text-align="start" fo:margin-left="0.353cm"/>
      <style:text-properties style:font-name="Agrofont" style:font-name-asian="Agrofont" style:font-name-complex="Agrofont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Agrofont" style:font-name-asian="Agrofont" style:font-name-complex="Agrofont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grofont" style:font-name-asian="Agrofont" style:font-name-complex="Agrofont" fo:font-size="24pt" style:font-size-asian="24pt" style:font-size-complex="24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Agrofont" style:font-name-asian="Agrofont" style:font-name-complex="Agrofont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grofont" style:font-name-asian="Agrofont" style:font-name-complex="Agrofont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style:repeat-content="false"/>
      <style:paragraph-properties fo:text-align="start" fo:margin-left="0.353cm"/>
      <style:text-properties fo:color="#333399" style:font-name="Agrofont" style:font-name-asian="Agrofont" style:font-name-complex="Agrofont" fo:font-size="24pt" style:font-size-asian="24pt" style:font-size-complex="2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grofont" style:font-name-asian="Agrofont" style:font-name-complex="Agrofont" fo:font-size="24pt" style:font-size-asian="24pt" style:font-size-complex="24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grofont" style:font-name-asian="Agrofont" style:font-name-complex="Agrofont" fo:font-size="20pt" style:font-size-asian="20pt" style:font-size-complex="20pt" style:font-family-generic="swiss"/>
    </style:style>
    <style:style style:name="ce9" style:family="table-cell" style:parent-style-name="Default" style:data-style-name="N0">
      <style:text-properties style:font-name="Agrofont" style:font-name-asian="Agrofont" style:font-name-complex="Agrofont" fo:font-size="18pt" style:font-size-asian="18pt" style:font-size-complex="18pt" style:font-family-generic="swiss"/>
    </style:style>
    <style:style style:name="ce10" style:family="table-cell" style:parent-style-name="Default" style:data-style-name="N0">
      <style:text-properties style:font-name="Agrofont" style:font-name-asian="Agrofont" style:font-name-complex="Agrofon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otation-angle="90" style:repeat-content="false"/>
      <style:paragraph-properties fo:text-align="center"/>
      <style:text-properties style:font-name="Agrofont" style:font-name-asian="Agrofont" style:font-name-complex="Agrofont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C0C0C0" style:rotation-angle="90" style:repeat-content="false"/>
      <style:paragraph-properties fo:text-align="center"/>
      <style:text-properties style:font-name="Agrofont" style:font-name-asian="Agrofont" style:font-name-complex="Agrofont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.353cm"/>
      <style:text-properties style:font-name="Agrofont" style:font-name-asian="Agrofont" style:font-name-complex="Agrofont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Agrofont" style:font-name-asian="Agrofont" style:font-name-complex="Agrofont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.353cm"/>
      <style:text-properties fo:color="#333399" style:font-name="Agrofont" style:font-name-asian="Agrofont" style:font-name-complex="Agrofont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333399" style:font-name="Agrofont" style:font-name-asian="Agrofont" style:font-name-complex="Agrofont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fo:color="#333399" style:font-name="Agrofont" style:font-name-asian="Agrofont" style:font-name-complex="Agrofont" fo:font-size="24pt" style:font-size-asian="24pt" style:font-size-complex="24pt" style:font-family-generic="swiss"/>
    </style:style>
    <style:style style:name="ce1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fo:color="#333399" style:font-name="Agrofont" style:font-name-asian="Agrofont" style:font-name-complex="Agrofont" fo:font-size="48pt" style:font-size-asian="48pt" style:font-size-complex="4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Agrofont" style:font-name-asian="Agrofont" style:font-name-complex="Agrofont" fo:font-size="48pt" style:font-size-asian="48pt" style:font-size-complex="4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center"/>
      <style:text-properties fo:color="#0000FF" style:font-name="Agrofont" style:font-name-asian="Agrofont" style:font-name-complex="Agrofont" fo:font-size="48pt" style:font-size-asian="48pt" style:font-size-complex="4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style:repeat-content="false"/>
      <style:paragraph-properties fo:text-align="start" fo:margin-left="0.353cm"/>
      <style:text-properties fo:color="#333399" style:font-name="Agrofont" style:font-name-asian="Agrofont" style:font-name-complex="Agrofont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333399" style:font-name="Agrofont" style:font-name-asian="Agrofont" style:font-name-complex="Agrofont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fo:color="#333399" style:font-name="Agrofont" style:font-name-asian="Agrofont" style:font-name-complex="Agrofont" fo:font-size="24pt" style:font-size-asian="24pt" style:font-size-complex="2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grofont" style:font-name-asian="Agrofont" style:font-name-complex="Agrofont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ck solid #000000" style:vertical-align="middle"/>
      <style:text-properties style:font-name="Agrofont" style:font-name-asian="Agrofont" style:font-name-complex="Agrofont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start" fo:margin-left="0.353cm"/>
      <style:text-properties fo:color="#333399" style:font-name="Agrofont" style:font-name-asian="Agrofont" style:font-name-complex="Agrofont" fo:font-size="24pt" style:font-size-asian="24pt" style:font-size-complex="2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fo:color="#333399" style:font-name="Agrofont" style:font-name-asian="Agrofont" style:font-name-complex="Agrofont" fo:font-size="24pt" style:font-size-asian="24pt" style:font-size-complex="2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wrap-option="wrap" style:repeat-content="false"/>
      <style:paragraph-properties fo:text-align="start" fo:margin-left="0.353cm"/>
      <style:text-properties fo:color="#333399" style:font-name="Agrofont" style:font-name-asian="Agrofont" style:font-name-complex="Agrofont" fo:font-size="24pt" style:font-size-asian="24pt" style:font-size-complex="24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start" fo:margin-left="0.353cm"/>
      <style:text-properties style:font-name="Agrofont" style:font-name-asian="Agrofont" style:font-name-complex="Agrofont" fo:font-size="20pt" style:font-size-asian="20pt" style:font-size-complex="2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Agrofont" style:font-name-asian="Agrofont" style:font-name-complex="Agrofont" fo:font-size="20pt" style:font-size-asian="20pt" style:font-size-complex="20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706cm"/>
      <style:text-properties style:font-name="Agrofont" style:font-name-asian="Agrofont" style:font-name-complex="Agrofont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706cm"/>
      <style:text-properties style:font-name="Agrofont" style:font-name-asian="Agrofont" style:font-name-complex="Agrofon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Agrofont" style:font-name-asian="Agrofont" style:font-name-complex="Agrofont"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Agrofont" style:font-name-asian="Agrofont" style:font-name-complex="Agrofont"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Agrofont" style:font-name-asian="Agrofont" style:font-name-complex="Agrofont" fo:font-size="18pt" style:font-size-asian="18pt" style:font-size-complex="1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Agrofont" style:font-name-asian="Agrofont" style:font-name-complex="Agrofont" fo:font-size="18pt" style:font-size-asian="18pt" style:font-size-complex="1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grofont" style:font-name-asian="Agrofont" style:font-name-complex="Agrofont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grofont" style:font-name-asian="Agrofont" style:font-name-complex="Agrofont" fo:font-size="18pt" style:font-size-asian="18pt" style:font-size-complex="1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otation-angle="90" style:repeat-content="false"/>
      <style:paragraph-properties fo:text-align="center"/>
      <style:text-properties style:font-name="Agrofont" style:font-name-asian="Agrofont" style:font-name-complex="Agrofont" fo:font-size="18pt" style:font-size-asian="18pt" style:font-size-complex="1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otation-angle="9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start" fo:margin-left="0.353cm"/>
      <style:text-properties style:font-name="Agrofont" style:font-name-asian="Agrofont" style:font-name-complex="Agrofont"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Agrofont" style:font-name-asian="Agrofont" style:font-name-complex="Agrofont" fo:font-size="20pt" style:font-size-asian="20pt" style:font-size-complex="2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0C0C0" style:repeat-content="false"/>
      <style:paragraph-properties fo:text-align="start" fo:margin-left="0.353cm"/>
      <style:text-properties style:font-name="Agrofont" style:font-name-asian="Agrofont" style:font-name-complex="Agrofont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grofont" style:font-name-asian="Agrofont" style:font-name-complex="Agrofont" fo:font-size="18pt" style:font-size-asian="18pt" style:font-size-complex="1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grofont" style:font-name-asian="Agrofont" style:font-name-complex="Agrofont" fo:font-size="18pt" style:font-size-asian="18pt" style:font-size-complex="1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grofont" style:font-name-asian="Agrofont" style:font-name-complex="Agrofont" fo:font-size="18pt" style:font-size-asian="18pt" style:font-size-complex="1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grofont" style:font-name-asian="Agrofont" style:font-name-complex="Agrofont" fo:font-size="18pt" style:font-size-asian="18pt" style:font-size-complex="1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ck solid #000000" style:vertical-align="middle" fo:wrap-option="wrap" style:repeat-content="false"/>
      <style:paragraph-properties fo:text-align="start" fo:margin-left="0.706cm"/>
      <style:text-properties style:font-name="Agrofont" style:font-name-asian="Agrofont" style:font-name-complex="Agrofont" fo:font-size="18pt" style:font-size-asian="18pt" style:font-size-complex="1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ck solid #000000" style:vertical-align="middle" fo:wrap-option="wrap" style:repeat-content="false"/>
      <style:paragraph-properties fo:text-align="start" fo:margin-left="0.706cm"/>
      <style:text-properties style:font-name="Agrofont" style:font-name-asian="Agrofont" style:font-name-complex="Agrofont" fo:font-size="18pt" style:font-size-asian="18pt" style:font-size-complex="1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style:repeat-content="false"/>
      <style:paragraph-properties fo:text-align="start" fo:margin-left="0.706cm"/>
      <style:text-properties style:font-name="Agrofont" style:font-name-asian="Agrofont" style:font-name-complex="Agrofont" fo:font-size="18pt" style:font-size-asian="18pt" style:font-size-complex="1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Agrofont" style:font-name-asian="Agrofont" style:font-name-complex="Agrofont" fo:font-size="18pt" style:font-size-asian="18pt" style:font-size-complex="1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grofont" style:font-name-asian="Agrofont" style:font-name-complex="Agrofont" fo:font-size="18pt" style:font-size-asian="18pt" style:font-size-complex="1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otation-angle="90" style:repeat-content="false"/>
      <style:paragraph-properties fo:text-align="center"/>
      <style:text-properties style:font-name="Agrofont" style:font-name-asian="Agrofont" style:font-name-complex="Agrofont" fo:font-size="18pt" style:font-size-asian="18pt" style:font-size-complex="1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grofont" style:font-name-asian="Agrofont" style:font-name-complex="Agrofont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grofont" style:font-name-asian="Agrofont" style:font-name-complex="Agrofont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Agrofont" style:font-name-asian="Agrofont" style:font-name-complex="Agrofont" fo:font-size="18pt" style:font-size-asian="18pt" style:font-size-complex="1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grofont" style:font-name-asian="Agrofont" style:font-name-complex="Agrofont" fo:font-size="18pt" style:font-size-asian="18pt" style:font-size-complex="1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start" fo:margin-left="0.353cm"/>
      <style:text-properties style:font-name="Agrofont" style:font-name-asian="Agrofont" style:font-name-complex="Agrofont" fo:font-size="20pt" style:font-size-asian="20pt" style:font-size-complex="2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start" fo:margin-left="0.353cm"/>
      <style:text-properties style:font-name="Agrofont" style:font-name-asian="Agrofont" style:font-name-complex="Agrofont" fo:font-size="20pt" style:font-size-asian="20pt" style:font-size-complex="2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fo:color="#333399" style:font-name="Agrofont" style:font-name-asian="Agrofont" style:font-name-complex="Agrofont" fo:font-size="24pt" style:font-size-asian="24pt" style:font-size-complex="2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color="#333399" style:font-name="Agrofont" style:font-name-asian="Agrofont" style:font-name-complex="Agrofont" fo:font-size="48pt" style:font-size-asian="48pt" style:font-size-complex="4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middle" style:repeat-content="false"/>
      <style:paragraph-properties fo:text-align="start" fo:margin-left="0.353cm"/>
      <style:text-properties fo:color="#333399" style:font-name="Agrofont" style:font-name-asian="Agrofont" style:font-name-complex="Agrofont" fo:font-size="24pt" style:font-size-asian="24pt" style:font-size-complex="2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start" fo:margin-left="0.353cm"/>
      <style:text-properties fo:color="#333399" style:font-name="Agrofont" style:font-name-asian="Agrofont" style:font-name-complex="Agrofont" fo:font-size="24pt" style:font-size-asian="24pt" style:font-size-complex="24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grofont" style:font-name-asian="Agrofont" style:font-name-complex="Agrofont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grofont" style:font-name-asian="Agrofont" style:font-name-complex="Agrofont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grofont" style:font-name-asian="Agrofont" style:font-name-complex="Agrofont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grofont" style:font-name-asian="Agrofont" style:font-name-complex="Agrofont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0.505208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0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02.25pt" style:use-optimal-row-height="false" fo:break-before="auto"/>
    </style:style>
    <style:style style:name="ro4" style:family="table-row">
      <style:table-row-properties style:row-height="262.5pt" style:use-optimal-row-height="true" fo:break-before="auto"/>
    </style:style>
    <style:style style:name="ro5" style:family="table-row">
      <style:table-row-properties style:row-height="24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rofont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rofont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grofont" fo:font-size="0.36111in" style:font-size-asian="0.36111in" style:font-size-complex="0.36111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rofont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208in" fo:padding-bottom="0.05208in" fo:padding-left="0.09375in" fo:padding-right="0.0937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rofont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grofon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rofont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agina_1" table:style-name="ta1" table:print-ranges="Pagina_1.A1:Pagina_1.J9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16374" table:default-cell-style-name="ce10"/>
        <table:table-row table:style-name="ro1">
          <table:table-cell office:value-type="string" table:number-columns-spanned="10" table:number-rows-spanned="1" table:style-name="ce61">
            <text:p>LOGBOEK VEEVERVOER/ R&amp;O REGISTER</text:p>
          </table:table-cell>
          <table:covered-table-cell table:number-columns-repeated="8"/>
          <table:covered-table-cell>
            <draw:frame draw:z-index="1" draw:id="id0" draw:style-name="a11" draw:name="Text Box 9" svg:x="1.90625in" svg:y="0.26042in" svg:width="5.88542in" svg:height="1.59375in">
              <draw:text-box>
                <text:p text:style-name="a3" text:class-names="" text:cond-style-name=""><text:span text:style-name="a0" text:class-names="">N</text:span><text:span text:style-name="a1" text:class-names="">O</text:span><text:span text:style-name="a2" text:class-names=""><text:s text:c="1"/>: …….. .</text:span></text:p>
                <text:p text:style-name="a6" text:class-names="" text:cond-style-name=""><text:span text:style-name="a4" text:class-names="">&lt; DIT DOCUMENT UNIEK NUMMEREN &gt;</text:span><text:span text:style-name="a5" text:class-names=""/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63">
            <text:p>Identificatie vervoermiddel/ vervoeder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4" table:number-rows-spanned="1" table:style-name="ce29">
            <text:p/>
            <text:p>Merk motorvoertuig / oplegger/ aanhanger</text:p>
            <text:p/>
            <text:p>Kenteken motorvoertuig / oplegger/ aanhanger<text:s text:c="11"/></text:p>
            <text:p/>
            <text:p>Chassis No. motorvoertuig / oplegger/ aanhanger<text:s text:c="7"/></text:p>
            <text:p/>
            <text:p>No. Certificaat van goedkeuring (lang transport)<text:s text:c="9"/></text:p>
            <text:p/>
            <text:p>Type en No. Vergunning vervoerder<text:s text:c="2"/></text:p>
            <text:p><text:s text:c="26"/></text:p>
          </table:table-cell>
          <table:covered-table-cell table:number-columns-repeated="3"/>
          <table:table-cell office:value-type="string" table:number-columns-spanned="3" table:number-rows-spanned="1" table:style-name="ce31">
            <text:p/>
            <text:p>………………....................…………………………………</text:p>
            <text:p/>
            <text:p>………………....................…………………………………</text:p>
            <text:p/>
            <text:p>………………....................…………………………………</text:p>
            <text:p/>
            <text:p>………………....................…………………………………</text:p>
            <text:p/>
            <text:p>………………....................…………………………………</text:p>
            <text:p/>
          </table:table-cell>
          <table:covered-table-cell table:number-columns-repeated="2"/>
          <table:table-cell table:style-name="ce4"/>
          <table:table-cell table:number-columns-spanned="2" table:number-rows-spanned="1" table:style-name="ce25"/>
          <table:covered-table-cell/>
          <table:table-cell table:number-columns-repeated="16374" table:style-name="ce5"/>
        </table:table-row>
        <table:table-row table:style-name="ro2">
          <table:table-cell office:value-type="string" table:number-columns-spanned="4" table:number-rows-spanned="1" table:style-name="ce62">
            <text:p>Plaats van laden<text:s/></text:p>
          </table:table-cell>
          <table:covered-table-cell table:number-columns-repeated="3"/>
          <table:table-cell office:value-type="string" table:number-columns-spanned="3" table:number-rows-spanned="1" table:style-name="ce60">
            <text:p>Plaats van lossen</text:p>
          </table:table-cell>
          <table:covered-table-cell table:number-columns-repeated="2"/>
          <table:table-cell office:value-type="string" table:number-columns-spanned="2" table:number-rows-spanned="1" table:style-name="ce60">
            <text:p>Vervoer/ Vervoerder</text:p>
          </table:table-cell>
          <table:covered-table-cell/>
          <table:table-cell office:value-type="string" table:style-name="ce6">
            <text:p>Reiniging en ontsmetting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1" table:style-name="ce58">
            <text:p>Datum en<text:s/></text:p>
            <text:p>tijdstip start laden</text:p>
            <text:p/>
          </table:table-cell>
          <table:covered-table-cell/>
          <table:table-cell office:value-type="string" table:style-name="ce11">
            <text:p>Nummer<text:s/></text:p>
            <text:p>Gezondheidscertificaat/ <text:s/>Vervoersdocument</text:p>
          </table:table-cell>
          <table:table-cell office:value-type="string" table:style-name="ce13">
            <text:p>Laadadres (vertrek)<text:s/></text:p>
          </table:table-cell>
          <table:table-cell office:value-type="string" table:number-columns-spanned="2" table:number-rows-spanned="1" table:style-name="ce59">
            <text:p>Datum en<text:s/></text:p>
            <text:p>tijdstip einde lossen</text:p>
            <text:p/>
          </table:table-cell>
          <table:covered-table-cell/>
          <table:table-cell office:value-type="string" table:style-name="ce13">
            <text:p>Losadres (bestemming)<text:s/></text:p>
          </table:table-cell>
          <table:table-cell office:value-type="string" table:style-name="ce14">
            <text:p>Reisduur</text:p>
          </table:table-cell>
          <table:table-cell office:value-type="string" table:style-name="ce12">
            <text:p>Naam en handtekening<text:s/></text:p>
            <text:p>chauffeur(s)/ verzorger(s)</text:p>
          </table:table-cell>
          <table:table-cell office:value-type="string" table:style-name="ce1">
            <text:p>1/ Géén R&amp;O plaats:<text:s/><text:span text:style-name="T5">nummer verleende R&amp;O vergunning en gegevens erkende R&amp;O plaats, zoals vermeld in deze vergunning.</text:span></text:p>
            <text:p/>
            <text:p>2/ Eenvoudige R&amp;O plaats:<text:s/><text:span text:style-name="T5">Datum, tijdstip en naam R&amp;O plaats.</text:span></text:p>
            <text:p/>
            <text:p>3/ Uitgebreide (erkende) R&amp;O plaats:<text:s/><text:span text:style-name="T5">Datum, tijdstip, naam, stempel en handtekening exploitant of vertegenwoordiger R&amp;O plaats.</text:span></text:p>
          </table:table-cell>
          <table:table-cell table:number-columns-repeated="16374" table:style-name="ce8"/>
        </table:table-row>
        <table:table-row table:style-name="ro5">
          <table:table-cell office:value-type="string" table:number-columns-spanned="1" table:number-rows-spanned="2" table:style-name="ce51">
            <text:p>... / ...</text:p>
            <text:p>2009</text:p>
          </table:table-cell>
          <table:table-cell office:value-type="string" table:number-columns-spanned="1" table:number-rows-spanned="2" table:style-name="ce52">
            <text:p>... <text:s/>: ...</text:p>
            <text:p>uur</text:p>
          </table:table-cell>
          <table:table-cell office:value-type="string" table:number-columns-spanned="1" table:number-rows-spanned="2" table:style-name="ce53">
            <text:p>…………………………………………………</text:p>
            <text:p/>
            <text:p>…………………………………………………</text:p>
          </table:table-cell>
          <table:table-cell office:value-type="string" table:number-columns-spanned="1" table:number-rows-spanned="2" table:style-name="ce54">
            <text:p/>
            <text:p>1 / 2 / 3 / 4 / ..<text:s text:c="2"/><text:span text:style-name="T3">&lt; doorhalen hetgeen niet van toepassing</text:span></text:p>
            <text:p/>
            <text:p>Aantal dieren : ---------------------------------------------------</text:p>
            <text:p/>
            <text:p>Soort dieren : ---------------------------------------------------</text:p>
            <text:p/>
            <text:p>Type dieren : ---------------------------------------------------</text:p>
            <text:p/>
            <text:p>UBN <text:s text:c="11"/>: ----------------------------------------------------</text:p>
            <text:p/>
            <text:p>Naam <text:s text:c="9"/>: ----------------------------------------------------<text:s/></text:p>
            <text:p><text:s text:c="3"/></text:p>
            <text:p>Adres <text:s text:c="9"/>: ----------------------------------------------------</text:p>
            <text:p><text:s text:c="9"/></text:p>
            <text:p>Pc + plaats <text:s/>: --------------------------------------------------</text:p>
            <text:p/>
            <text:p/>
          </table:table-cell>
          <table:table-cell office:value-type="string" table:number-columns-spanned="1" table:number-rows-spanned="2" table:style-name="ce55">
            <text:p>... / ...</text:p>
            <text:p>2009</text:p>
          </table:table-cell>
          <table:table-cell office:value-type="string" table:number-columns-spanned="1" table:number-rows-spanned="2" table:style-name="ce52">
            <text:p>……..</text:p>
            <text:p>uur</text:p>
          </table:table-cell>
          <table:table-cell office:value-type="string" table:number-columns-spanned="1" table:number-rows-spanned="2" table:style-name="ce56">
            <text:p/>
            <text:p>1 / 2<text:s text:c="15"/><text:span text:style-name="T3">&lt; doorhalen hetgeen niet van toepassing</text:span></text:p>
            <text:p/>
            <text:p>Aantal dieren : ---------------------------------------------------</text:p>
            <text:p/>
            <text:p>Soort dieren : ---------------------------------------------------</text:p>
            <text:p/>
            <text:p>Type dieren : ---------------------------------------------------</text:p>
            <text:p/>
            <text:p>UBN <text:s text:c="11"/>: ----------------------------------------------------</text:p>
            <text:p/>
            <text:p>Naam <text:s text:c="9"/>: ----------------------------------------------------<text:s text:c="4"/></text:p>
            <text:p/>
            <text:p>Adres <text:s text:c="9"/>: ----------------------------------------------------<text:s text:c="9"/></text:p>
            <text:p/>
            <text:p>Pc + plaats <text:s/>: --------------------------------------------------</text:p>
            <text:p/>
          </table:table-cell>
          <table:table-cell office:value-type="string" table:number-columns-spanned="1" table:number-rows-spanned="2" table:style-name="ce57">
            <text:p>Geplande<text:s/></text:p>
            <text:p>reistijd<text:span text:style-name="T3"/></text:p>
            <text:p><text:span text:style-name="T3"/></text:p>
            <text:p><text:span text:style-name="T3">... : ...</text:span></text:p>
            <text:p><text:span text:style-name="T3">minuten</text:span></text:p>
            <text:p><text:span text:style-name="T3"/></text:p>
            <text:p><text:span text:style-name="T3">__________</text:span></text:p>
            <text:p><text:span text:style-name="T3"/></text:p>
            <text:p><text:span text:style-name="T3"/></text:p>
            <text:p><text:span text:style-name="T3"/></text:p>
            <text:p><text:span text:style-name="T3">G</text:span>erealiseerde<text:s/></text:p>
            <text:p>reistijd</text:p>
            <text:p/>
            <text:p>... : ...</text:p>
            <text:p><text:span text:style-name="T3">minuten</text:span></text:p>
            <text:p/>
          </table:table-cell>
          <table:table-cell office:value-type="string" table:number-columns-spanned="1" table:number-rows-spanned="2" table:style-name="ce53">
            <text:p>…………………………………………………</text:p>
            <text:p/>
            <text:p>…………………………………………………</text:p>
          </table:table-cell>
          <table:table-cell table:number-columns-spanned="1" table:number-rows-spanned="2" table:style-name="ce50"/>
          <table:table-cell table:number-columns-repeated="16374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5">
          <table:table-cell office:value-type="string" table:number-columns-spanned="1" table:number-rows-spanned="2" table:style-name="ce51">
            <text:p>... / ...</text:p>
            <text:p>2009</text:p>
          </table:table-cell>
          <table:table-cell office:value-type="string" table:number-columns-spanned="1" table:number-rows-spanned="2" table:style-name="ce52">
            <text:p>... <text:s/>: ...</text:p>
            <text:p>uur</text:p>
          </table:table-cell>
          <table:table-cell office:value-type="string" table:number-columns-spanned="1" table:number-rows-spanned="2" table:style-name="ce53">
            <text:p>…………………………………………………</text:p>
            <text:p/>
            <text:p>…………………………………………………</text:p>
          </table:table-cell>
          <table:table-cell office:value-type="string" table:number-columns-spanned="1" table:number-rows-spanned="2" table:style-name="ce54">
            <text:p/>
            <text:p>1 / 2 / 3 / 4 / ..<text:s text:c="2"/><text:span text:style-name="T3">&lt; doorhalen hetgeen niet van toepassing</text:span></text:p>
            <text:p/>
            <text:p>Aantal dieren : ---------------------------------------------------</text:p>
            <text:p/>
            <text:p>Soort dieren : ---------------------------------------------------</text:p>
            <text:p/>
            <text:p>Type dieren : ---------------------------------------------------</text:p>
            <text:p/>
            <text:p>UBN <text:s text:c="11"/>: ----------------------------------------------------</text:p>
            <text:p/>
            <text:p>Naam <text:s text:c="9"/>: ----------------------------------------------------<text:s/></text:p>
            <text:p><text:s text:c="3"/></text:p>
            <text:p>Adres <text:s text:c="9"/>: ----------------------------------------------------</text:p>
            <text:p><text:s text:c="9"/></text:p>
            <text:p>Pc + plaats <text:s/>: --------------------------------------------------</text:p>
            <text:p/>
            <text:p/>
          </table:table-cell>
          <table:table-cell office:value-type="string" table:number-columns-spanned="1" table:number-rows-spanned="2" table:style-name="ce55">
            <text:p>... / ...</text:p>
            <text:p>2009</text:p>
          </table:table-cell>
          <table:table-cell office:value-type="string" table:number-columns-spanned="1" table:number-rows-spanned="2" table:style-name="ce52">
            <text:p>……..</text:p>
            <text:p>uur</text:p>
          </table:table-cell>
          <table:table-cell office:value-type="string" table:number-columns-spanned="1" table:number-rows-spanned="2" table:style-name="ce56">
            <text:p/>
            <text:p>1 / 2<text:s text:c="15"/><text:span text:style-name="T3">&lt; doorhalen hetgeen niet van toepassing</text:span></text:p>
            <text:p/>
            <text:p>Aantal dieren : ---------------------------------------------------</text:p>
            <text:p/>
            <text:p>Soort dieren : ---------------------------------------------------</text:p>
            <text:p/>
            <text:p>Type dieren : ---------------------------------------------------</text:p>
            <text:p/>
            <text:p>UBN <text:s text:c="11"/>: ----------------------------------------------------</text:p>
            <text:p/>
            <text:p>Naam <text:s text:c="9"/>: ----------------------------------------------------<text:s text:c="4"/></text:p>
            <text:p/>
            <text:p>Adres <text:s text:c="9"/>: ----------------------------------------------------<text:s text:c="9"/></text:p>
            <text:p/>
            <text:p>Pc + plaats <text:s/>: --------------------------------------------------</text:p>
            <text:p/>
          </table:table-cell>
          <table:table-cell office:value-type="string" table:number-columns-spanned="1" table:number-rows-spanned="2" table:style-name="ce57">
            <text:p>Geplande<text:s/></text:p>
            <text:p>reistijd<text:span text:style-name="T3"/></text:p>
            <text:p><text:span text:style-name="T3"/></text:p>
            <text:p><text:span text:style-name="T3">... : ...</text:span></text:p>
            <text:p><text:span text:style-name="T3">minuten</text:span></text:p>
            <text:p><text:span text:style-name="T3"/></text:p>
            <text:p><text:span text:style-name="T3">__________</text:span></text:p>
            <text:p><text:span text:style-name="T3"/></text:p>
            <text:p><text:span text:style-name="T3"/></text:p>
            <text:p><text:span text:style-name="T3"/></text:p>
            <text:p><text:span text:style-name="T3">G</text:span>erealiseerde<text:s/></text:p>
            <text:p>reistijd</text:p>
            <text:p/>
            <text:p>... : ...</text:p>
            <text:p><text:span text:style-name="T3">minuten</text:span></text:p>
            <text:p/>
          </table:table-cell>
          <table:table-cell office:value-type="string" table:number-columns-spanned="1" table:number-rows-spanned="2" table:style-name="ce53">
            <text:p>…………………………………………………</text:p>
            <text:p/>
            <text:p>…………………………………………………</text:p>
          </table:table-cell>
          <table:table-cell table:number-columns-spanned="1" table:number-rows-spanned="2" table:style-name="ce50"/>
          <table:table-cell table:number-columns-repeated="16374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grofont" svg:font-family="Agrofon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96850393700787in" fo:margin-left="0in" fo:margin-right="0in" style:print-orientation="landscape" style:print-page-order="ttb" style:first-page-number="continue" style:scale-to="29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N.B.</text:span><text:span text:style-name="T2"> </text:span><text:span text:style-name="T2">LOGBOEK</text:span><text:span text:style-name="T2"> </text:span><text:span text:style-name="T2">INVULLEN/</text:span><text:span text:style-name="T2"> </text:span><text:span text:style-name="T2"><text:s/></text:span><text:span text:style-name="T2">BIJHOUDEN</text:span><text:span text:style-name="T2"> </text:span><text:span text:style-name="T2">PER</text:span><text:span text:style-name="T2"> </text:span><text:span text:style-name="T2">VERVOERSEENHEI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LOGBOEK VEEVERVOER/ R&amp;O REGISTER</dc:title>
    <meta:initial-creator>Wico Eghuizen</meta:initial-creator>
    <dc:creator>Brenninkmeijer, drs.ing. E.E. (Esther)</dc:creator>
    <meta:creation-date>2008-03-27T10:04:34Z</meta:creation-date>
    <dc:date>2018-06-13T10:08:02Z</dc:date>
    <meta:print-date>2009-02-11T08:03:09Z</meta:print-date>
  </office:meta>
</office:document-meta>
</file>